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5, Handelsstraat 7 6135 KK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starten van bedrijf voor onderzoek naar het verbeteren van coatings en verf</text:p>
            <text:p text:style-name="al">Locatie:  Handelsstraat 7 6135 KK Sittard</text:p>
            <text:p text:style-name="al">Ontvangst datum:  3 juni 2021 </text:p>
            <text:p text:style-name="al">Dossiernummer:  AB21.0025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6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25, Handelsstraat 7 6135 KK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03</meta:user-defined>
    <meta:user-defined meta:name="OVERHEIDop.GmbID/DC.identifier">gmb-2021-248603</meta:user-defined>
    <meta:user-defined meta:name="OVERHEIDop.versieInformatie"/>
  </office:meta>
</office:document-meta>
</file>