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een wijziging op een eerder verleende vergunning, Rijsbergseweg 300A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031</text:p>
            <text:p text:style-name="common-al">Uiterlijke besluitdatum: 27-07-2021</text:p>
            <text:p text:style-name="common-al">Locatie: Rijsbergseweg 300A 4838EG Breda, District West Breda</text:p>
            <text:p text:style-name="common-al">Projectomschrijving: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60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031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Opschorten beslistermijn omgevingsvergunning, een wijziging op een eerder verleende vergunning, Rijsbergseweg 300A 4838EG Breda, District West Breda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602</meta:user-defined>
    <meta:user-defined meta:name="OVERHEIDop.GmbID/DC.identifier">gmb-2021-248602</meta:user-defined>
    <meta:user-defined meta:name="OVERHEIDop.versieInformatie"/>
  </office:meta>
</office:document-meta>
</file>