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sanitaire ruimte met zwembaden - Roestelbergseweg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Roestelbergseweg 3, 5171 </text:span>RL Kaatsheuvel bouwen van een sanitaire ruimte met zwembaden (20211145 ontvangen 16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45 </meta:user-defined>
    <dc:language>nl</dc:language>
    <meta:user-defined meta:name="OVERHEIDop.locatietype/OVERHEIDop.gebiedsmarkering">Adres</meta:user-defined>
    <meta:user-defined meta:name="DC.title">Gemeente Loon op Zand - aanvraag omgevingsvergunning - bouwen van een sanitaire ruimte met zwembaden - Roestelbergseweg 3, Kaatsheuv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01</meta:user-defined>
    <meta:user-defined meta:name="OVERHEIDop.GmbID/DC.identifier">gmb-2021-248601</meta:user-defined>
    <meta:user-defined meta:name="OVERHEIDop.versieInformatie"/>
  </office:meta>
</office:document-meta>
</file>