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Nieuwbouw IKC Fortuinstraat Woen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1.3.1. van het Besluit ruimtelijke ordening en de gemeentelijke inspraakverordening, bekend dat het voorontwerp van het bestemmingsplan “Nieuwbouw IKC Fortuinstraat Woensdrecht” (NL.IMRO.0873.HOWOxBP205xHERZx36-VO01) voor een ieder ter inzage ligt. </text:p>
            <text:p text:style-name="tussenkopcur">Inhoud</text:p>
            <text:p text:style-name="common-al">Dit bestemmingsplan maakt de ontwikkeling mogelijk van een nieuw Integraal Kind Centrum aan de Fortuinstraat in Woensdrecht, inclusief bijbehorende voorzieningen zoals schoolplein en parkeer- en verkeersontsluiting. </text:p>
            <text:p text:style-name="tussenkopcur">Inzien</text:p>
            <text:p text:style-name="common-al">Het voorontwerp bestemmingsplan ligt voor een ieder ter inzage vanaf 29 juli 2021 gedurende een periode van acht weken, bij de Centrale Balie van het gemeentehuis te Hoogerheide tijdens openingstijden (momenteel uitsluitend op afspraak mogelijk). Na afspraak via het algemene telefoonnummer 14 0164 kan het plan ook worden ingezien buiten openingstijden. Ook is het voorontwerp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HOWOxBP205xHERZx36-VO01" xlink:type="simple">www.ruimtelijkeplannen.nl/?planidn=NL.IMRO.0873.HOWOxBP205xHERZx36-VO01</text:a>. </text:p>
            <text:p text:style-name="tussenkopcur">Geen advies door onafhankelijke instantie</text:p>
            <text:p text:style-name="common-al">Aangaande dit voornemen zal geen onafhankelijke instantie in de gelegenheid worden gesteld advies uit te brengen. </text:p>
            <text:p text:style-name="tussenkopcur">Reageren</text:p>
            <text:p text:style-name="last-al">Binnen de genoemde termijn van acht weken kunnen ingezetenen en andere belanghebbenden schriftelijk een inspraakreactie indienen. Deze kunt u richten aan het college van burgemeester en wethouders, Postbus 24, 4630 AA Hoogerheide onder vermelding van “inspraak voorontwerp bestemmingsplan IKC Woensdrecht” en uw adresgegevens. Voor mondelinge reacties kunt u een afspraak maken met de heer K. Kegel. Hij is bereikbaar via het telefoonnummer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juli 2021</text:span>
            <text:span text:style-name="datum"/>
          </text:p>
          </text:section>
          <text:section text:name="ondertekening_id1-3-2-2-2">
            <text:p><text:span text:style-name="functie">Burgemeester en wethouders voornoemd,</text:span></text:p>
            <text:p><text:span text:style-name="ondertekening_naam">
            <text:span text:style-name="voornaam">A.P.E. Baart MBA, secretaris</text:span>
            <text:span text:style-name="achternaam">drs. J.J.C. Adriaansen,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6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HOWOxBP205xHERZx36-VO01</meta:user-defined>
    <meta:user-defined meta:name="OVERHEIDop.Plansoort/OVERHEIDop.plansoort">bestemmings- of omgevingsplan</meta:user-defined>
    <dc:language>nl</dc:language>
    <meta:user-defined meta:name="OVERHEIDop.locatietype/OVERHEIDop.gebiedsmarkering">Punt</meta:user-defined>
    <meta:user-defined meta:name="DC.title">Voorontwerp bestemmingsplan "Nieuwbouw IKC Fortuinstraat Woensdrecht"</meta:user-defined>
    <meta:user-defined meta:name="DCTERMS.W3CDTF/DCTERMS.available">2021-07-28</meta:user-defined>
    <meta:user-defined meta:name="DCTERMS.W3CDTF/OVERHEIDop.jaargang">2021</meta:user-defined>
    <meta:user-defined meta:name="OVERHEIDop.publicationIssue">248600</meta:user-defined>
    <meta:user-defined meta:name="OVERHEIDop.GmbID/DC.identifier">gmb-2021-248600</meta:user-defined>
    <meta:user-defined meta:name="OVERHEIDop.versieInformatie"/>
  </office:meta>
</office:document-meta>
</file>