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231, Allee 7, 6141AV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anleg 5 padelbanen</text:p>
            <text:p text:style-name="common-al">Locatie:     Allee 7, 6141AV Limbricht </text:p>
            <text:p text:style-name="common-al">Ontvangstdatum aanvraag:  8 mei 2021</text:p>
            <text:p text:style-name="common-al">Dossiernummer:  Om21.0231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59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aanvraag ingetrokken; dossiernummer Om21.0231, Allee 7, 6141AV  Limbric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96</meta:user-defined>
    <meta:user-defined meta:name="OVERHEIDop.GmbID/DC.identifier">gmb-2021-248596</meta:user-defined>
    <meta:user-defined meta:name="OVERHEIDop.versieInformatie"/>
  </office:meta>
</office:document-meta>
</file>