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221, Industriestraat 7, 6135K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aanbrengen verlichte gevelreclames en wijzigen kleur koof in voorgevel</text:p>
            <text:p text:style-name="common-al">Locatie:     Industriestraat 7, 6135KE Sittard </text:p>
            <text:p text:style-name="common-al">Ontvangstdatum aanvraag:  29 april 2021</text:p>
            <text:p text:style-name="common-al">Dossiernummer:  Om21.0221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5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1.0221, Industriestraat 7, 6135KE  Sitta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94</meta:user-defined>
    <meta:user-defined meta:name="OVERHEIDop.GmbID/DC.identifier">gmb-2021-248594</meta:user-defined>
    <meta:user-defined meta:name="OVERHEIDop.versieInformatie"/>
  </office:meta>
</office:document-meta>
</file>