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tijdelijke afsluiting Petrus Steenkampweg - Uithoorn</text:p>
      <text:section text:name="regeling_id1-3-2" text:style-name="regeling">
        <text:section text:name="aanhef_id1-3-2-1" text:style-name="aanhef">
          <text:section text:name="context_id1-3-2-1-1" text:style-name="context">
            <text:p text:style-name="context.al">Uithoorn, kenmerk: 2021-070831</text:p>
            <text:p text:style-name="context.al"/>
            <text:p text:style-name="context.al">Burgemeester en wethouders van Uithoorn,</text:p>
            <text:p text:style-name="context.al"/>
            <text:p text:style-name="context.al">
            <text:span text:style-name="nadrukvet">
              <text:span text:style-name="nadrukcur">Inleiding </text:span>
            </text:span>
          </text:p>
            <text:p text:style-name="context.al">
            <text:span text:style-name="nadrukcur">De gemeente heeft een verzoek ontvangen voor het aanwijzen en inrichten van een gehandicaptenparkeerplaats nabij de ingang van de Albert Heijn in winkelgebied Zijdelwaard te Uithoorn. Het verzoek dient getoetst te worden aan de beleidsregel ‘Gehandicaptenparkeerplaatsenbeleid gemeente Uithoorn’, vastgesteld d.d. 21 september 2011 en in werking getreden op 28 september 2011.</text:span>
          </text:p>
            <text:p text:style-name="context.al">
            <text:span text:style-name="nadrukvet">
              <text:span text:style-name="nadrukcur"/>
            </text:span>
          </text:p>
            <text:p text:style-name="context.al">
            <text:span text:style-name="nadrukvet">
              <text:span text:style-name="nadrukcur">Formeel kader</text:span>
            </text:span>
          </text:p>
            <text:p text:style-name="context.al">Op grond van artikel 18, eerste lid, onderdeel d van de Wegenverkeerswet 1994 is het college van burgemeester en wethouders bevoegd tot het nemen van verkeersbesluiten op alle gemeentelijke wege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text.al"/>
            <text:p text:style-name="context.al">
            <text:span text:style-name="nadrukvet">
              <text:span text:style-name="nadrukcur"/>
            </text:span>
          </text:p>
            <text:p text:style-name="context.al">
            <text:span text:style-name="nadrukvet">
              <text:span text:style-name="nadrukcur">Advisering</text:span>
            </text:span>
          </text:p>
            <text:p text:style-name="context.al">
            <text:span text:style-name="nadrukcur">Overeenkomstig artikel 24 van het Besluit administratieve bepalingen inzake het wegverkeer is overleg gepleegd met de, namens de politiechef politieregio Amsterdam, gemandateerde specialist van het team Verkeersadvisering over dit verkeersbesluit.</text:span>
          </text:p>
            <text:p text:style-name="context.al">
            <text:span text:style-name="nadrukvet">
              <text:span text:style-name="nadrukcur"/>
            </text:span>
          </text:p>
            <text:p text:style-name="context.al">
            <text:span text:style-name="nadrukvet">
              <text:span text:style-name="nadrukcur">Overwegingen ten aanzien van het besluit</text:span>
            </text:span>
          </text:p>
            <text:p text:style-name="context.al">
            <text:span text:style-name="nadrukvet">
              <text:span text:style-name="nadrukcur">Motivering</text:span>
            </text:span>
          </text:p>
            <text:p text:style-name="context.al">Uit het oogpunt van het kunnen uitvoeren van bouwwerkzaamheden ten behoeve van woningbouw in het gebied tussen de Petrus Steenkampweg en de Burgemeester Van Meetelenstraat in Uithoorn, alsmede de bouwwerkzaamheden ten behoeve van het project Uithoornlijn tussen de Petrus Steenkampweg en de Stationsstraat in Uithoorn, is de Petrus Steenkampweg tussen de Thamerweg en Wilhelminakade benodigd als bouwterrein. Vanwege de verkeersveiligheid zal dit gedeelte van de Petrus Steenkampweg hierdoor alleen voor bouwverkeer toegankelijk zijn gedurende de periode van 9 september 2021 tot en met april 2023. </text:p>
            <text:p text:style-name="context.al"/>
            <text:p text:style-name="context.al">Een en ander wordt bewerkstelligd door het plaatsen van de borden C01 en C16 van bijlage 1 van het RVV 1990 met onderbord “uitgezonderd bouwverkeer” (van bijlage 1 van het Reglement Verkeersregels en Verkeerstekens 1990) op de Petrus Steenkampweg aan de zijde van de Thamerweg en de Wilhelminakade.</text:p>
            <text:p text:style-name="context.al"/>
            <text:p text:style-name="context.al">
            <text:span text:style-name="nadrukcur">- Gelet op artikel 12 van het BABW voor het plaatsen van de verkeersborden C01 en C16 van bijlage 1 van het RVV 1990 een verkeersbesluit is vereist;</text:span>
            <text:span text:style-name="nadrukcur"/>
            <text:span text:style-name="nadrukcur"/>
          </text:p>
            <text:p text:style-name="context.al">
            <text:span text:style-name="nadrukcur">- dat gelet op artikel 2 van de WVW 1994 het zoveel mogelijk waarborgen van de vrijheid van het verkeer in het geding komt bij het treffen van deze verkeersmaatregel; </text:span>
            <text:span text:style-name="nadrukcur"/>
          </text:p>
            <text:p text:style-name="context.al">
            <text:span text:style-name="nadrukcur">- dat gelet op voorgaande overwegingen het zoveel mogelijk waarborgen van de vrijheid van het verkeer van ondergeschikt belang wordt geacht;</text:span> </text:p>
            <text:p text:style-name="context.al">
            <text:span text:style-name="nadrukvet">
              <text:span text:style-name="nadrukcur"/>
            </text:span>
          </text:p>
            <text:p text:style-name="context.al">
            <text:span text:style-name="nadrukvet">
              <text:span text:style-name="nadrukcur">Doel</text:span>
            </text:span>
          </text:p>
            <text:p text:style-name="context.al">De bouwwerkzaamheden voor woningbouwproject “Allure aan de Amstel” in het gebied tussen de Petrus Steenkampweg en de Burgemeester Van Meetelenstraat in Uithoorn, alsmede de bouwwerkzaamheden ten behoeve van het project Uithoornlijn tussen de Petrus Steenkampweg en de Stationsstraat in Uithoorn, hebben om deze werkzaamheden te kunnen verrichten ruimte nodig voor groot bouwmaterieel zoals kranen en dergelijke. Vanaf de Petrus Steenkampweg kunnen beide werkgebieden goed bereikt en gebruikt worden door en voor bouwverkeer. Gedurende een periode september 2021 tot en met april 2023 is het voor de verkeers- en algehele veiligheid noodzakelijk de Petrus Steenkampweg af te sluiten voor alle verkeer. </text:p>
            <text:p text:style-name="context.al"/>
            <text:p text:style-name="context.al">
            <text:span text:style-name="nadrukcur">
              <text:span text:style-name="nadrukvet">Belangenafweging</text:span>
            </text:span>
          </text:p>
            <text:p text:style-name="context.al">De tijdelijke afsluiting van de Petrus Steenkampweg heeft slechts geringe verkeerskundige gevolgen. Auto’s kunnen omrijden via de Stationsstraat en op de kruising Amsteldijk-Noord met de Molenlaan wordt doorgaand verkeer via de Molenlaan van en naar de Amsterdamseweg geleid. Hierdoor is de verwachting dat de afsluiting voor een relatief geringe hoeveelheid auto’s effect gaat hebben. Voor fietsers is het ook mogelijk de Stationsstraat te gebruiken als omleidingsroute maar men kan tevens via de Burgemeester Van Meetelenstraat en Thamerlaan omrijden. Beide routes hebben voor fietsers geen omrijkilometers tot gevolg.Het gebied rondom de Petrus Steenkampweg blijft gedurende de afsluiting goed bereikbaar voor hulpdiensten. </text:p>
            <text:p text:style-name="context.al">
            <text:span text:style-name="nadrukcur">
              <text:span text:style-name="nadrukvet"/>
            </text:span>
          </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stellen van een tijdelijke geslotenverklaring voor alle bestuurders en voetgangers, uitgezonderd bouwverkeer, op de Petrus Steenkampweg tussen de Thamerlaan en Wilhelminakade te Uithoorn voor de periode van 9 september 2021 tot en met april 2023.</text:p>
            <text:p text:style-name="common-al"/>
            <text:p text:style-name="common-al">Uithoorn, 28 juli 2021</text:p>
            <text:p text:style-name="common-al">Namens dezen,</text:p>
            <text:p text:style-name="common-al">ing. P.M. Louwerse</text:p>
            <text:p text:style-name="common-al">Teamleider Inrichting en beheer</text:p>
            <text:p text:style-name="common-al">Afdeling Buurt</text:p>
            <text:p text:style-name="last-al">Uitvoeringsorganisatie Duo+</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Een bezwaarschrift tegen dit besluit kan door belanghebbenden worden ingediend bij het college van burgemeester en wethouders (Postbus 8, 1420 AA Uithoorn) binnen zes weken na bekendmaking van het besluit. Het bezwaarschrift moet worden ondertekend en moet ten minste bevatten:</text:p>
          <text:p text:style-name="bezwaarschrift_al">1. naam en adres,</text:p>
          <text:p text:style-name="bezwaarschrift_al">2. datum bezwaarschrift,</text:p>
          <text:p text:style-name="bezwaarschrift_al">3. omschrijving van het besluit waartegen u bezwaar maakt,</text:p>
          <text:p text:style-name="bezwaarschrift_al">4. de reden(en) waarom u bezwaar maakt,</text:p>
          <text:p text:style-name="bezwaarschrift_al">5. schrijft u het bezwaarschrift in een vreemde taal, dan zorgt u voor een vertaling,</text:p>
          <text:p text:style-name="bezwaarschrift_al">6. (bij voorkeur) een kopie van het besluit waartegen u bezwaar wilt maken.</text:p>
          <text:p text:style-name="bezwaarschrift_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4859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59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59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Gemeente Uithoorn - Tijdelijke afsluiting Petrus Steenkampweg - Uith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1-070831</meta:user-defined>
    <meta:user-defined meta:name="OVERHEIDop.verkeersbordcode">C1</meta:user-defined>
    <dc:language>nl</dc:language>
    <meta:user-defined meta:name="OVERHEIDop.locatietype/OVERHEIDop.gebiedsmarkering">Weg</meta:user-defined>
    <meta:user-defined meta:name="DC.title">Gemeente Uithoorn - tijdelijke afsluiting Petrus Steenkampweg - Uithoorn</meta:user-defined>
    <meta:user-defined meta:name="DCTERMS.W3CDTF/DCTERMS.available">2021-07-28</meta:user-defined>
    <meta:user-defined meta:name="OVERHEIDop.externeBijlage">Bijlage tijdelijke sluiting Steenkampweg|exb-2021-45361</meta:user-defined>
    <meta:user-defined meta:name="DCTERMS.W3CDTF/OVERHEIDop.jaargang">2021</meta:user-defined>
    <meta:user-defined meta:name="OVERHEIDop.publicationIssue">248592</meta:user-defined>
    <meta:user-defined meta:name="OVERHEIDop.GmbID/DC.identifier">gmb-2021-248592</meta:user-defined>
    <meta:user-defined meta:name="OVERHEIDop.versieInformatie"/>
  </office:meta>
</office:document-meta>
</file>