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212, Dr. Nolenslaan 141, 6136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et plaatsen van een overkapping/luifel aan de achterzijde van het pand</text:p>
            <text:p text:style-name="common-al">Locatie:     Dr. Nolenslaan 141, 6136GM Sittard </text:p>
            <text:p text:style-name="common-al">Dossiernummer:    Om21.0212</text:p>
            <text:p text:style-name="common-al">Verzenddatum besluit:   20 jul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859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9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9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geweigerd; dossiernummer Om21.0212, Dr. Nolenslaan 141, 6136GM  Sittard (reguliere voorbereidingsprocedure)</meta:user-defined>
    <meta:user-defined meta:name="DCTERMS.W3CDTF/DCTERMS.available">2021-07-28</meta:user-defined>
    <meta:user-defined meta:name="DCTERMS.W3CDTF/OVERHEIDop.jaargang">2021</meta:user-defined>
    <meta:user-defined meta:name="OVERHEIDop.publicationIssue">248591</meta:user-defined>
    <meta:user-defined meta:name="OVERHEIDop.GmbID/DC.identifier">gmb-2021-248591</meta:user-defined>
    <meta:user-defined meta:name="OVERHEIDop.versieInformatie"/>
  </office:meta>
</office:document-meta>
</file>