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Wilps volksfeest op de locatie Sleedoorn in Wilp, evenemen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21</text:p>
            <text:p text:style-name="common-al">Kenmerk: BW-2021-005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858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8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8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lgemene plaatselijke verordening (APV) voor het houden van Wilps volksfeest op de locatie Sleedoorn in Wilp, evenemententerrei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587</meta:user-defined>
    <meta:user-defined meta:name="OVERHEIDop.GmbID/DC.identifier">gmb-2021-248587</meta:user-defined>
    <meta:user-defined meta:name="OVERHEIDop.versieInformatie"/>
  </office:meta>
</office:document-meta>
</file>