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170, Koningstraat 16, 6121HT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realiseren van aanbouw woning en vrijstaande garage</text:p>
            <text:p text:style-name="common-al">Locatie:     Koningstraat 16, 6121HT Born </text:p>
            <text:p text:style-name="common-al">Dossiernummer:    Om21.0170</text:p>
            <text:p text:style-name="common-al">Verzenddatum besluit:   21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5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geweigerd; dossiernummer Om21.0170, Koningstraat 16, 6121HT  Born (reguliere voorbereidingsprocedure)</meta:user-defined>
    <meta:user-defined meta:name="DCTERMS.W3CDTF/DCTERMS.available">2021-07-28</meta:user-defined>
    <meta:user-defined meta:name="DCTERMS.W3CDTF/OVERHEIDop.jaargang">2021</meta:user-defined>
    <meta:user-defined meta:name="OVERHEIDop.publicationIssue">248583</meta:user-defined>
    <meta:user-defined meta:name="OVERHEIDop.GmbID/DC.identifier">gmb-2021-248583</meta:user-defined>
    <meta:user-defined meta:name="OVERHEIDop.versieInformatie"/>
  </office:meta>
</office:document-meta>
</file>