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751: Ingekom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 </text:p>
            <text:p text:style-name="common-al">Zaaknummer: V21/45751</text:p>
            <text:p text:style-name="common-al">Omschrijving: wijzigen gebruik van het pand tbv kamerverhuur</text:p>
            <text:p text:style-name="common-al">Adres:  Boschdijk 928Boschdijk 930</text:p>
            <text:p text:style-name="common-al">Datum ontvangst: 19 juli 2021</text:p>
            <text:p text:style-name="common-al">De ingekomen omgevings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48580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8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580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751</meta:user-defined>
    <meta:user-defined meta:name="DCTERMS.abstract">wijzigen gebruik van het pand tbv kamerverhuur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V21/45751: Ingekomen omgevingsvergunning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580</meta:user-defined>
    <meta:user-defined meta:name="OVERHEIDop.GmbID/DC.identifier">gmb-2021-248580</meta:user-defined>
    <meta:user-defined meta:name="OVERHEIDop.versieInformatie"/>
  </office:meta>
</office:document-meta>
</file>