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1.0230, Strensstraat 3, 6162AW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vervanging van het volledige pannendak door nieuwe Tuile du Nord pannen, Postel natuurrood en vervanging van de dakgoten door nieuwe goten, zink bak 44.</text:p>
            <text:p text:style-name="common-al">Locatie:     Strensstraat 3, 6162AW Geleen </text:p>
            <text:p text:style-name="common-al">Verzenddatum besluit: 22 juli 2021</text:p>
            <text:p text:style-name="common-al">Dossiernummer:  Om21.0230</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857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7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7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buiten behandeling gesteld; dossiernummer Om21.0230, Strensstraat 3, 6162AW  Geleen</meta:user-defined>
    <meta:user-defined meta:name="DCTERMS.W3CDTF/DCTERMS.available">2021-07-28</meta:user-defined>
    <meta:user-defined meta:name="DCTERMS.W3CDTF/OVERHEIDop.jaargang">2021</meta:user-defined>
    <meta:user-defined meta:name="OVERHEIDop.publicationIssue">248578</meta:user-defined>
    <meta:user-defined meta:name="OVERHEIDop.GmbID/DC.identifier">gmb-2021-248578</meta:user-defined>
    <meta:user-defined meta:name="OVERHEIDop.versieInformatie"/>
  </office:meta>
</office:document-meta>
</file>