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Putten Heide Maarheeze (kadastraal MHZ B 1513)</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op locatie nabij Putten Heide Maarheeze (kadastraal MHZ B 1513) voor het kappen van 2 bomen. De aanvraag is geregistreerd onder zaaknummer OV 21117.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857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7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7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gevraagd: omgevingsvergunning OV 21117 voor het kappen van 2 bomen op de locatie nabij Putten Heide Maarheeze (kadastraal MHZ B 1513)</meta:user-defined>
    <dc:language>nl</dc:language>
    <meta:user-defined meta:name="OVERHEIDop.locatietype/OVERHEIDop.gebiedsmarkering">Punt</meta:user-defined>
    <meta:user-defined meta:name="DC.title">Aanvraag omgevingsvergunning nabij Putten Heide Maarheeze (kadastraal MHZ B 1513)</meta:user-defined>
    <meta:user-defined meta:name="DCTERMS.W3CDTF/DCTERMS.available">2021-07-27</meta:user-defined>
    <meta:user-defined meta:name="DCTERMS.W3CDTF/OVERHEIDop.jaargang">2021</meta:user-defined>
    <meta:user-defined meta:name="OVERHEIDop.publicationIssue">248577</meta:user-defined>
    <meta:user-defined meta:name="OVERHEIDop.GmbID/DC.identifier">gmb-2021-248577</meta:user-defined>
    <meta:user-defined meta:name="OVERHEIDop.versieInformatie"/>
  </office:meta>
</office:document-meta>
</file>