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2876, het wijzigen van de drive-lane, Laan van Iserloh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0-07-2021 hebben wij een aanvraag Omgevingsvergunning ontvangen. De aanvraag heeft betrekking op het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8576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7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7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2876</meta:user-defined>
    <meta:user-defined meta:name="DCTERMS.abstract">het wijzigen van de drive-lane Laan van Iserlohn 2</meta:user-defined>
    <dc:language>nl</dc:language>
    <meta:user-defined meta:name="OVERHEIDop.locatietype/OVERHEIDop.gebiedsmarkering">Punt</meta:user-defined>
    <meta:user-defined meta:name="DC.title">Ingediende aanvraag omgevingsvergunning, Z/21/122876, het wijzigen van de drive-lane, Laan van Iserlohn 2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576</meta:user-defined>
    <meta:user-defined meta:name="OVERHEIDop.GmbID/DC.identifier">gmb-2021-248576</meta:user-defined>
    <meta:user-defined meta:name="OVERHEIDop.versieInformatie"/>
  </office:meta>
</office:document-meta>
</file>