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Willem de Zwijgerlaan 10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2 juli 2021 heeft de Omgevingsdienst Midden-Holland (ODMH) namens de gemeente Waddinxveen een melding ontvangen ter plaatse van de Willem de Zwijgerlaan 10 in Waddinxveen.</text:p>
            <text:p text:style-name="common-al">Dit betreft: het lozen in de bodem tbv vervangen van de riolering</text:p>
            <text:p text:style-name="common-al">De melding is geregistreerd onder kenmerk 202121390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57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7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Willem de Zwijgerlaan 10 in Waddinxveen</meta:user-defined>
    <meta:user-defined meta:name="DCTERMS.W3CDTF/DCTERMS.available">2021-07-27</meta:user-defined>
    <meta:user-defined meta:name="DCTERMS.W3CDTF/OVERHEIDop.jaargang">2021</meta:user-defined>
    <meta:user-defined meta:name="OVERHEIDop.publicationIssue">248575</meta:user-defined>
    <meta:user-defined meta:name="OVERHEIDop.GmbID/DC.identifier">gmb-2021-248575</meta:user-defined>
    <meta:user-defined meta:name="OVERHEIDop.versieInformatie"/>
  </office:meta>
</office:document-meta>
</file>