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office:automatic-styles>
  <office:body>
    <office:text>
      <text:p text:style-name="new_page_staatscourant"/>
      <text:p text:style-name="single-kop-titel">Gemeente Amsterdam - kennisgeving vaststelling Omgevingsvisie Amsterdam 2050 en bijbehorend Omgevingseffectrap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de Gemeenteraad op 8 juli 2021 Omgevingsvisie Amsterdam 2050 – Een menselijke metropool en het bijbehorend Omgevingseffectrapport hebben vastgesteld. </text:p>
            <text:p text:style-name="common-al">
            <text:span text:style-name="nadrukvet">Omgevingsvisie </text:span>
          </text:p>
            <text:p text:style-name="common-al">Een omgevingsvisie is een langetermijnvisie op de ontwikkeling van de fysieke leefomgeving, die elke overheid opstelt in het kader van de Omgevingswet. Deze wet treedt naar verwachting 1 juli 2022 in werking. Een omgevingsvisie is zelfbindend voor de overheid die hem opstelt. In dit geval betekent dat, dat de gemeente Amsterdam gehouden kan worden aan de intenties zoals geformuleerd in visie. Voor anderen biedt de visie aanknopingspunten om samen te werken, initiatief te nemen en iets bij te dragen aan de ontwikkeling en het beheer van de stad. Maar de visie brengt voor anderen geen verplichtingen met zich mee. </text:p>
            <text:p text:style-name="common-al">De Omgevingsvisie Amsterdam 2050 – Een menselijke metropool beschrijft de opgaven waar Amsterdam voor staat, en de gewenste ontwikkeling van de stad aan de hand van vijf strategische keuzes. De vijf strategische keuzes zijn: meerkernige ontwikkeling, groeien binnen grenzen, duurzaam en gezond bewegen, rigoureus vergroenen en samen stadmaken. De visie bevat daarnaast een uitgewerkt ruimtelijk-programmatisch kader en een beleidsagenda waarin al het bestaande beleid voor de fysieke leefomgeving is samengevat en is aangegeven welke nieuwe richtingen nodig zijn. Het bevestigt daarmee staand beleid en geeft nieuwe accenten. </text:p>
            <text:p text:style-name="common-al">De Omgevingsvisie Amsterdam 2050 vormt voor het grondgebied van de Gemeente Amsterdam vanaf heden de leidraad voor de ontwikkeling van de fysieke leefomgeving en vervangt daarmee de Structuurvisie Amsterdam 2040. Met uitzondering van de onderwerpen Hoofdgroenstructuur en Hoogbouw. Voor deze twee onderwerpen blijft de Structuurvisie nog wel kaderstellend, totdat nieuwe kaders hiervoor zijn vastgesteld, </text:p>
            <text:p text:style-name="common-al">
            <text:span text:style-name="nadrukvet">Omgevingseffectrapport</text:span>
          </text:p>
            <text:p text:style-name="common-al">Voor de Omgevingsvisie Amsterdam 2050 is een Omgevingseffectrapport opgesteld. Dat laat op vrijwel alle punten positieve effecten zien van de keuzes zoals voorgesteld in de Omgevingsvisie. Daarmee vormt dit Omgevingseffectrapport een belangrijke onderbouwing voor deze keuzes.</text:p>
            <text:p text:style-name="common-al">
            <text:span text:style-name="nadrukvet">Wijzigingen</text:span>
          </text:p>
            <text:p text:style-name="common-al">De door de Gemeenteraad van Amsterdam vastgestelde Omgevingsvisie Amsterdam 2050 – Een menselijke metropool is gewijzigd ten opzichte van de ontwerpversie van januari 2021 naar aanleiding van ingediende zienswijzen, adviezen van de stadsdelen en de door de gemeenteraad in maart 2021 aangenomen moties. De wijzigingen en afwegingen daarbij zijn terug te vinden in de nota’s van beantwoording behorende bij de Omgevingsvisie. Bij de vaststelling van de Omgevingsvisie in gemeenteraad op 8 juli 2021 heeft de gemeenteraad ingestemd met zeven amendementen. Deze amendementen zijn verwerkt in de gepubliceerde omgevingsvisie. </text:p>
            <text:p text:style-name="common-al">
            <text:span text:style-name="nadrukvet">Waar en wanneer kunt u de stukken inzien? </text:span>
          </text:p>
            <text:p text:style-name="common-al">De Omgevingsvisie Amsterdam 2050 – Een menselijke metropool en het Omgevingseffectrapport zijn met de bijbehorende stukken met ingang van 29 juli 2021 gedurende een termijn van zes weken te raadplegen op de volgende adressen: </text:p>
            <text:list text:style-name="id1-3-2-1-1-12">
              <text:list-item text:style-override="id1-3-2-1-1-12-1">
                <text:number>•</text:number>
                <text:p text:style-name="al">Voorlichtingsloket van het stadhuis, Amstel 1, Amsterdam; </text:p>
              </text:list-item>
              <text:list-item text:style-override="id1-3-2-1-1-12-2">
                <text:number>•</text:number>
                <text:p text:style-name="al">Stadsloket Centrum, Amstel 1, 1011 PN Amsterdam</text:p>
              </text:list-item>
              <text:list-item text:style-override="id1-3-2-1-1-12-3">
                <text:number>•</text:number>
                <text:p text:style-name="al">Stadsloket Nieuw-West, Osdorpplein 1000, 1068 TG Amsterdam</text:p>
              </text:list-item>
              <text:list-item text:style-override="id1-3-2-1-1-12-4">
                <text:number>•</text:number>
                <text:p text:style-name="al">Stadsloket Noord, Buikslotermeerplein 2000, 1025 XL Amsterdam</text:p>
              </text:list-item>
              <text:list-item text:style-override="id1-3-2-1-1-12-5">
                <text:number>•</text:number>
                <text:p text:style-name="al">Stadsloket Oost, Oranje-Vrijstaatplein 2, 1093 NG Amsterdam</text:p>
              </text:list-item>
              <text:list-item text:style-override="id1-3-2-1-1-12-6">
                <text:number>•</text:number>
                <text:p text:style-name="al">Stadsloket West, Bos en Lommerplein 250, 1055 EK Amsterdam</text:p>
              </text:list-item>
              <text:list-item text:style-override="id1-3-2-1-1-12-7">
                <text:number>•</text:number>
                <text:p text:style-name="al">Stadsloket Zuid, President Kennedylaan 923, 1079 MZ Amsterdam</text:p>
              </text:list-item>
              <text:list-item text:style-override="id1-3-2-1-1-12-8">
                <text:number>•</text:number>
                <text:p text:style-name="al">Stadsloket Zuidoost, Anton de Komplein 150, 1102 CW Amsterdam</text:p>
              </text:list-item>
            </text:list>
            <text:p text:style-name="common-al">Bel voor openingstijden 14 020 of kijk op <text:a xlink:href="http://amsterdam.nl" xlink:type="simple"><text:span text:style-name="nadrukondlijn">www.amsterdam.nl</text:span></text:a></text:p>
            <text:p text:style-name="common-al">De Omgevingsvisie Amsterdam 2050 - Een menselijke metropool en het Omgevingseffectrapport kunt u met inbegrip van alle bijbehorende stukken digitaal raadplegen op <text:a xlink:href="http://amsterdam.nl/omgevingsvisie" xlink:type="simple"><text:span text:style-name="nadrukondlijn">www.amsterdam.nl/omgevingsvisie</text:span></text:a> en op de landelijke website <text:a xlink:href="http://ruimtelijkeplannen.nl" xlink:type="simple"><text:span text:style-name="nadrukondlijn">www.ruimtelijkeplannen.nl</text:span></text:a>.</text:p>
            <text:p text:style-name="common-al">Het planidentificatienummer (ID) is: NL.IMRO.0363.GA2101OV-VG01.</text:p>
            <text:p text:style-name="last-al">De wettelijke procedure eindigt na de vaststelling van de Omgevingsvisie door de gemeenteraad. Tegen de Omgevingsvisie staat geen oproep open. Ook tegen het Omgevingseffectrapport is geen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28 juli 2021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text:span></text:p>
          </text:section>
          <text:section text:name="ondertekening_id1-3-2-2-4">
            <text:p><text:span text:style-name="functie">Secretaris </text:span></text:p>
          </text:section>
          <text:section text:name="ondertekening_id1-3-2-2-5">
            <text:p><text:span text:style-name="functie">Femke Halsema</text:span></text:p>
          </text:section>
          <text:section text:name="ondertekening_id1-3-2-2-6">
            <text:p><text:span text:style-name="functie">burgemeester</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57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7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7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GA2101OV-VG01</meta:user-defined>
    <dc:language>nl</dc:language>
    <meta:user-defined meta:name="OVERHEIDop.locatietype/OVERHEIDop.gebiedsmarkering">Woonplaats</meta:user-defined>
    <meta:user-defined meta:name="DC.title">Gemeente Amsterdam - kennisgeving vaststelling Omgevingsvisie Amsterdam 2050 en bijbehorend Omgevingseffectrapport</meta:user-defined>
    <meta:user-defined meta:name="DCTERMS.W3CDTF/DCTERMS.available">2021-07-28</meta:user-defined>
    <meta:user-defined meta:name="DCTERMS.W3CDTF/OVERHEIDop.jaargang">2021</meta:user-defined>
    <meta:user-defined meta:name="OVERHEIDop.publicationIssue">248573</meta:user-defined>
    <meta:user-defined meta:name="OVERHEIDop.GmbID/DC.identifier">gmb-2021-248573</meta:user-defined>
    <meta:user-defined meta:name="OVERHEIDop.versieInformatie"/>
  </office:meta>
</office:document-meta>
</file>