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4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45</text:p>
            <text:p text:style-name="common-al">Omschrijving: kappen van 2 bomen </text:p>
            <text:p text:style-name="common-al">Adres:  Passerstraat 3 en Saturnusweg 28</text:p>
            <text:p text:style-name="common-al">Datum ontvangst: 2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57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7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7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745</meta:user-defined>
    <meta:user-defined meta:name="DCTERMS.abstract">kappen van 2 bom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5745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71</meta:user-defined>
    <meta:user-defined meta:name="OVERHEIDop.GmbID/DC.identifier">gmb-2021-248571</meta:user-defined>
    <meta:user-defined meta:name="OVERHEIDop.versieInformatie"/>
  </office:meta>
</office:document-meta>
</file>