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57, Vouerweg 39, 6136 A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garageboxen en aanleg parkeerplaatsen</text:p>
            <text:p text:style-name="common-al">Locatie:     Vouerweg 39, 6136 AK Sittard </text:p>
            <text:p text:style-name="common-al">Ontvangstdatum:   18 juni 2021</text:p>
            <text:p text:style-name="common-al">Dossiernummer:    Om21.025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57, Vouerweg 39, 6136 AK  Sitt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66</meta:user-defined>
    <meta:user-defined meta:name="OVERHEIDop.GmbID/DC.identifier">gmb-2021-248566</meta:user-defined>
    <meta:user-defined meta:name="OVERHEIDop.versieInformatie"/>
  </office:meta>
</office:document-meta>
</file>