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rein nabij 6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1 een besluit genomen op de aanvraag met zaaknummer O-2021-0329 voor een omgevingsvergunning voor het handelen in strijd met regels ruimtelijke ordening (omzetten naar evenemententerrein met ondersteunende horeca tijdelijk voor 7 jaar) op locatie Esrein nabij 6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856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6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6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Esrein nabij 61 in Hengelo</meta:user-defined>
    <meta:user-defined meta:name="DCTERMS.W3CDTF/DCTERMS.available">2021-08-03</meta:user-defined>
    <meta:user-defined meta:name="DCTERMS.W3CDTF/OVERHEIDop.jaargang">2021</meta:user-defined>
    <meta:user-defined meta:name="OVERHEIDop.publicationIssue">248562</meta:user-defined>
    <meta:user-defined meta:name="OVERHEIDop.GmbID/DC.identifier">gmb-2021-248562</meta:user-defined>
    <meta:user-defined meta:name="OVERHEIDop.versieInformatie"/>
  </office:meta>
</office:document-meta>
</file>