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MELDING ARTIKEL 8.40 – PERCEEL K 2211 THV WILHELMINALAAN 1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Vught maken bekend, dat de volgende melding(en) als bedoeld in artikel 8.40 van de Wet milieubeheer is ingekomen:</text:p>
            <text:p text:style-name="tussenkopcur">-op 17 juni 2021 melding op grond van het Besluit algemene regels inrichtingen milieubeheer (activiteitenbesluit), voor het bouwen van een bedrijfsgebouw met recreatiewoning, MM20210022, gevestigd aan Perceel K 2211 thv Wilhelminalaan 16 Vught.</text:p>
            <text:p text:style-name="tussenkopcur">De melding is geaccepteerd op 23 juli 2021.</text:p>
            <text:p text:style-name="tussenkopcur">PROCEDURE</text:p>
            <text:p text:style-name="tussenkopcur">Hierop is de procedure 1b van toepassing (zie procedurekader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855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55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55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VUGHT – MELDING ARTIKEL 8.40 – PERCEEL K 2211 THV WILHELMINALAAN 16 VUGH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559</meta:user-defined>
    <meta:user-defined meta:name="OVERHEIDop.GmbID/DC.identifier">gmb-2021-248559</meta:user-defined>
    <meta:user-defined meta:name="OVERHEIDop.versieInformatie"/>
  </office:meta>
</office:document-meta>
</file>