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Rivelstraat 60a, 4261 R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ivelstraat 60a, 4261 RC, </text:span>realiseren burgerwoning (OV20210037/5748685); ingekomen op 16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43.418 420554.658</meta:user-defined>
    <meta:user-defined meta:name="DC.title">Gemeente Altena - Aanvraag omgevingsvergunning Wijk en Aalburg: Rivelstraat 60a, 4261 RC</meta:user-defined>
    <meta:user-defined meta:name="OVERHEID.PostcodeHuisnummer/OVERHEIDop.postcodeHuisnummer">4261RC 60</meta:user-defined>
    <meta:user-defined meta:name="OVERHEIDop.straatnaam">Rivelstraat</meta:user-defined>
    <meta:user-defined meta:name="OVERHEIDop.woonplaats">Wijk en Aa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55</meta:user-defined>
    <meta:user-defined meta:name="OVERHEIDop.GmbID/DC.identifier">gmb-2021-24855</meta:user-defined>
    <meta:user-defined meta:name="OVERHEIDop.versieInformatie"/>
  </office:meta>
</office:document-meta>
</file>