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brandveilig gebruiken van groepsaccommodatie Dobbelsteinhoeve Rijksweg 2A (voorheen 6-8), 6269 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brandveilig gebruiken van groepsaccommodatie Dobbelsteinhoeve op het perceel<text:span text:style-name="nadrukvet"> Rijksweg 2A (voorheen 6-8), 6269 AC Margraten</text:span><text:span text:style-name="nadrukvet">. </text:span></text:p>
            <text:p text:style-name="common-al">De ontwerpbeschikking ligt op grond van paragraaf 3.4 van de Wabo vanaf maandag 26 juli 2021 gedurende een periode van zes weken ter inzage.</text:p>
            <text:p text:style-name="common-al">Tijdens de termijn van zes weken na publicatiedatum kunnen door belanghebbenden schriftelijk of</text:p>
            <text:p text:style-name="common-al">mondeling zienswijzen worden ingediend. Een schriftelijke zienswijze kunt u richten aan het college</text:p>
            <text:p text:style-name="common-al">van burgemeester en wethouders. Een zienswijze kan niet worden ingediend langs elektronische weg</text:p>
            <text:p text:style-name="common-al">(e-mail, sms, etc.), behalve per telefax 043 458 8400.</text:p>
            <text:p text:style-name="common-al">Alle stukken liggen, ingaande van de dag na publicatiedatum, in het gemeentehuis ter inzage. Voor</text:p>
            <text:p text:style-name="common-al">inzage en nadere informatie kunt u contact opnemen met het KlantContactCentrum, telefoonnummer</text:p>
            <text:p text:style-name="common-al">043 458 8488.</text:p>
            <text:p text:style-name="common-al"/>
            <text:p text:style-name="common-al">
            <text:span text:style-name="nadrukvet">Eijsden-Margraten, 27 juli 2021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Sjraar Cox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854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HZ_WABO-2020-005016</meta:user-defined>
    <meta:user-defined meta:name="DCTERMS.abstract">het brandveilig gebruiken van groepsaccommodatie Dobbelsteinhoeve</meta:user-defined>
    <dc:language>nl</dc:language>
    <meta:user-defined meta:name="OVERHEIDop.locatietype/OVERHEIDop.gebiedsmarkering">Adres</meta:user-defined>
    <meta:user-defined meta:name="DC.title">Ontwerpbeschikking omgevingsvergunning uitgebreide procedure brandveilig gebruiken van groepsaccommodatie Dobbelsteinhoeve Rijksweg 2A (voorheen 6-8), 6269 AC Margrat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45</meta:user-defined>
    <meta:user-defined meta:name="OVERHEIDop.GmbID/DC.identifier">gmb-2021-248545</meta:user-defined>
    <meta:user-defined meta:name="OVERHEIDop.versieInformatie"/>
  </office:meta>
</office:document-meta>
</file>