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9A in Serooskerke, aanvraag omgevingsvergunning voor het legaliseren van de bestra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uli 2021</text:p>
            <text:p text:style-name="common-al">Extern zaaknummer: SXO7823565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854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4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4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olenweg 9A in Serooskerke, aanvraag omgevingsvergunning voor het legaliseren van de bestrat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543</meta:user-defined>
    <meta:user-defined meta:name="OVERHEIDop.GmbID/DC.identifier">gmb-2021-248543</meta:user-defined>
    <meta:user-defined meta:name="OVERHEIDop.versieInformatie"/>
  </office:meta>
</office:document-meta>
</file>