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Yn é Lijte en de Burd Grou, (11045397) vervangen van de insteekhavens, verzenddatum 15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5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Yn é Lijte en de Burd Grou, (11045397) vervangen van de insteekhavens, verzenddatum 15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42</meta:user-defined>
    <meta:user-defined meta:name="OVERHEIDop.GmbID/DC.identifier">gmb-2021-248542</meta:user-defined>
    <meta:user-defined meta:name="OVERHEIDop.versieInformatie"/>
  </office:meta>
</office:document-meta>
</file>