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 in Serooskerke, aanvraag omgevingsvergunning voor het uitbreiden van de 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Extern zaaknummer: SXO782359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5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9 in Serooskerke, aanvraag omgevingsvergunning voor het uitbreiden van de  bestaan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37</meta:user-defined>
    <meta:user-defined meta:name="OVERHEIDop.GmbID/DC.identifier">gmb-2021-248537</meta:user-defined>
    <meta:user-defined meta:name="OVERHEIDop.versieInformatie"/>
  </office:meta>
</office:document-meta>
</file>