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uwerijplein 20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met zaaknummer V-2021-3878 voor een instemmingsbesluit kabels en leidingen : het aanleggen van kabels t.b.v. een huisaansluiting, op locatie Brouwerijplein 20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5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Brouwerijplein 20 1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8536</meta:user-defined>
    <meta:user-defined meta:name="OVERHEIDop.GmbID/DC.identifier">gmb-2021-248536</meta:user-defined>
    <meta:user-defined meta:name="OVERHEIDop.versieInformatie"/>
  </office:meta>
</office:document-meta>
</file>