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kob Brasserstraat 4 in Westkapelle, aanvraag omgevingsvergunning voor het verduurzamen van de woning en het vergroten van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4 juli 2021</text:p>
            <text:p text:style-name="common-al">Extern zaaknummer: SXO7824579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48535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53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53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Jakob Brasserstraat 4 in Westkapelle, aanvraag omgevingsvergunning voor het verduurzamen van de woning en het vergroten van de garage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8535</meta:user-defined>
    <meta:user-defined meta:name="OVERHEIDop.GmbID/DC.identifier">gmb-2021-248535</meta:user-defined>
    <meta:user-defined meta:name="OVERHEIDop.versieInformatie"/>
  </office:meta>
</office:document-meta>
</file>