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centrum komt naar Woen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kgevers, ondernemers opgelet! </text:span>
            <text:span text:style-name="nadrukvet">Het Werkcentrum Brabantse Wal houdt voortaan maandelijks inloopspreekuur in het gemeentehuis. Elke eerste donderdagmiddag van de maand kunt u in de buurt terecht voor al uw vragen over </text:span>
            <text:span text:style-name="nadrukvet">sociaal ondernemen.</text:span> </text:p>
            <text:p text:style-name="common-al"/>
            <text:p text:style-name="common-al">Op het moment dat u met uw bedrijf of organisatie invulling wilt geven aan de banenafspraken in het kader van de participatiewet komt er veel op u af. Bij het Werkcentrum vindt u één aanspreekpunt voor vragen op het gebied van personeel, arbeidsmarktinformatie, regelgeving en subsidies. </text:p>
            <text:p text:style-name="common-al">Of het nu gaat om het in dienst nemen van mensen met een afstand tot de arbeidsmarkt of niet, er zijn veel werkzoekenden die zelf geen werk kunnen vinden. Denk ook aan jongeren, 50-plussers, statushouders en mensen met een arbeidsbeperking. Het Werkcentrum kijkt samen met ondernemers hoe ze sociaal van betekenis kunnen zijn, deze mensen een werkplek kunnen aanbieden en toch hun eigen rendement kunnen halen.</text:p>
            <text:p text:style-name="common-al"/>
            <text:p text:style-name="common-al"/>
            <text:p text:style-name="tussenkopcur">
            <text:span text:style-name="nadrukvet">Inloopspreekuur</text:span>
          </text:p>
            <text:p text:style-name="common-al">Elke eerste donderdag van de maand kunt u in het gemeentehuis terecht voor al uw vragen over sociaal ondernemen. De eerste keer is op <text:span text:style-name="nadrukvet">5 augustus </text:span>a.s. van 13.00u tot 17.00u. Maak een afspraak of loop binnen (maar denk aan de coronamaatregelen). Op andere momenten kunt u terecht bij: Werkcentrum Brabantse Wal, Rooseveltlaan 148, Bergen op Zoom, T 14 0164, E: <text:a xlink:href="mailto:werkcentrum@bergenopzoom.nl" xlink:type="simple">werkcentrum@bergenopzoom.nl</text:a>. Meer info: <text:a xlink:href="http://www.werkcentrumbrabantsewal.nl" xlink:type="simple">www.werkcentrumbrabantsewal.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5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Werk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rkcentrum komt naar Woensdrecht</meta:user-defined>
    <meta:user-defined meta:name="DCTERMS.W3CDTF/DCTERMS.available">2021-07-28</meta:user-defined>
    <meta:user-defined meta:name="DCTERMS.W3CDTF/OVERHEIDop.jaargang">2021</meta:user-defined>
    <meta:user-defined meta:name="OVERHEIDop.publicationIssue">248531</meta:user-defined>
    <meta:user-defined meta:name="OVERHEIDop.GmbID/DC.identifier">gmb-2021-248531</meta:user-defined>
    <meta:user-defined meta:name="OVERHEIDop.versieInformatie"/>
  </office:meta>
</office:document-meta>
</file>