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Catsstraat 7 in Grijpskerke, aanvraag omgevingsvergunning voor het bouwen van 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juli 2021</text:p>
            <text:p text:style-name="common-al">Extern zaaknummer: SXO7828289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853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3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3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Jacob Catsstraat 7 in Grijpskerke, aanvraag omgevingsvergunning voor het bouwen van 5 woning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530</meta:user-defined>
    <meta:user-defined meta:name="OVERHEIDop.GmbID/DC.identifier">gmb-2021-248530</meta:user-defined>
    <meta:user-defined meta:name="OVERHEIDop.versieInformatie"/>
  </office:meta>
</office:document-meta>
</file>