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gedeeltelijke weigering): Hofstraat 3 in Hengelo (Gld), het kappen van 2 esdoorns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 januari 2021 heeft de gemeente Bronckhorst een besluit genomen op de aanvraag voor een omgevingsvergunning. De aanvraag is geregistreerd onder nummer 2020-2448. De aanvraag gaat over het kappen van 2 esdoorns en een acacia aan de Hofstraat 3 in Hengelo (Gld). De vergunning is verleend voor het kappen van 1 esdoorn en 1 acacia en geweigerd voor het kappen van 1 esdoorn. De vergunning is verzonden op 26 januari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8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39 452104</meta:user-defined>
    <meta:user-defined meta:name="DC.title">Omgevingsvergunning (gedeeltelijke weigering): Hofstraat 3 in Hengelo (Gld), het kappen van 2 esdoorns en een acacia</meta:user-defined>
    <meta:user-defined meta:name="OVERHEID.PostcodeHuisnummer/OVERHEIDop.postcodeHuisnummer">7255CH 3</meta:user-defined>
    <meta:user-defined meta:name="OVERHEIDop.straatnaam">Hofstraat</meta:user-defined>
    <meta:user-defined meta:name="OVERHEIDop.woonplaats">Hengelo (Gld)</meta:user-defined>
    <meta:user-defined meta:name="DCTERMS.W3CDTF/DCTERMS.available">2021-01-27</meta:user-defined>
    <meta:user-defined meta:name="DCTERMS.W3CDTF/OVERHEIDop.jaargang">2021</meta:user-defined>
    <meta:user-defined meta:name="OVERHEIDop.externeBijlage">vergunning|exb-2021-4646</meta:user-defined>
    <meta:user-defined meta:name="OVERHEIDop.externeBijlage">publiceerbare aanvraag|exb-2021-4647</meta:user-defined>
    <meta:user-defined meta:name="OVERHEIDop.publicationIssue">24853</meta:user-defined>
    <meta:user-defined meta:name="OVERHEIDop.GmbID/DC.identifier">gmb-2021-24853</meta:user-defined>
    <meta:user-defined meta:name="OVERHEIDop.versieInformatie"/>
  </office:meta>
</office:document-meta>
</file>