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cent van Goghstraat 12 Leeuwarden, (11046990) het plaatsen van een gaashekwerk van 2 meter hoog, verzenddatum 14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9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852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2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incent van Goghstraat 12 Leeuwarden, (11046990) het plaatsen van een gaashekwerk van 2 meter hoog, verzenddatum 14-07-202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529</meta:user-defined>
    <meta:user-defined meta:name="OVERHEIDop.GmbID/DC.identifier">gmb-2021-248529</meta:user-defined>
    <meta:user-defined meta:name="OVERHEIDop.versieInformatie"/>
  </office:meta>
</office:document-meta>
</file>