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75 Kasteel Nemerlaerstraat 12 te Tilburg, verbouwen van een woning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75 - B - Kasteel Nemerla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52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75 Kasteel Nemerlaerstraat 12 te Tilburg, verbouwen van een woning, verzonden 21 juli 2021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28</meta:user-defined>
    <meta:user-defined meta:name="OVERHEIDop.GmbID/DC.identifier">gmb-2021-248528</meta:user-defined>
    <meta:user-defined meta:name="OVERHEIDop.versieInformatie"/>
  </office:meta>
</office:document-meta>
</file>