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53, Milieuparkweg 3, 6136KP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uitbreiding bedrijfsgebouw</text:p>
            <text:p text:style-name="common-al">Locatie:     Milieuparkweg 3, 6136KP Sittard </text:p>
            <text:p text:style-name="common-al">Ontvangstdatum:   8 juni 2021</text:p>
            <text:p text:style-name="common-al">Dossiernummer:    Om21.025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852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53, Milieuparkweg 3, 6136KP  Sittar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525</meta:user-defined>
    <meta:user-defined meta:name="OVERHEIDop.GmbID/DC.identifier">gmb-2021-248525</meta:user-defined>
    <meta:user-defined meta:name="OVERHEIDop.versieInformatie"/>
  </office:meta>
</office:document-meta>
</file>