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52, Leyenbroekerweg 113 D, 6132 C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constructieve wijziging bij een interne verbouwing</text:p>
            <text:p text:style-name="common-al">Locatie:     Leyenbroekerweg 113 D, 6132 CD Sittard </text:p>
            <text:p text:style-name="common-al">Ontvangstdatum:   25 mei 2021</text:p>
            <text:p text:style-name="common-al">Dossiernummer:    Om21.02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52, Leyenbroekerweg 113 D, 6132 CD 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20</meta:user-defined>
    <meta:user-defined meta:name="OVERHEIDop.GmbID/DC.identifier">gmb-2021-248520</meta:user-defined>
    <meta:user-defined meta:name="OVERHEIDop.versieInformatie"/>
  </office:meta>
</office:document-meta>
</file>