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29, Haagstraat 3, 6151 EC 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uitbreiden van een woning</text:p>
            <text:p text:style-name="common-al">Locatie:     Haagstraat 3, 6151 EC Munstergeleen </text:p>
            <text:p text:style-name="common-al">Ontvangstdatum:   3 maart 2021</text:p>
            <text:p text:style-name="common-al">Dossiernummer:    Om21.012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51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129, Haagstraat 3, 6151 EC  Munstergele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513</meta:user-defined>
    <meta:user-defined meta:name="OVERHEIDop.GmbID/DC.identifier">gmb-2021-248513</meta:user-defined>
    <meta:user-defined meta:name="OVERHEIDop.versieInformatie"/>
  </office:meta>
</office:document-meta>
</file>