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invalidenparkeerplaats ter hoogte van de Pater Rikkenstraat 30 in Haald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311836</text:p>
            <text:p text:style-name="common-al"/>
            <text:p text:style-name="common-al">
            <text:span text:style-name="nadrukvet">Onderwerp</text:span>
          </text:p>
            <text:p text:style-name="common-al">Individuele invalidenparkeerplaats, Pater Rikkenstraat 30, Haalderen</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common-al">
            <text:span text:style-name="nadrukvet">Overwegingen ten aanzien van het besluit</text:span>
          </text:p>
            <text:p text:style-name="common-al">Overwegende dat:</text:p>
            <text:p text:style-name="common-al">• op 30 juni 2021, kenmerk 311778, een aanvraag is ontvangen voor een individuele invalideparkeerplaats ter hoogte van de Pater Rikkenstraat te Haalderen.</text:p>
            <text:p text:style-name="common-al">• De Pater Rikkenstraat binnen de bebouwde kom van de kern Haalderen is gelegen;</text:p>
            <text:p text:style-name="common-al">• de straat een erftoegangsfunctie vervult;</text:p>
            <text:p text:style-name="common-al">• een bewoner uit deze straat de gemeente heeft verzocht een gehandicaptenparkeerplaats op kenteken in de openbare ruimte te realiseren;</text:p>
            <text:p text:style-name="common-al">• deze bewoner in het bezit is van een gehandicaptenparkeerkaart ‘Bestuurder’;</text:p>
            <text:p text:style-name="common-al">• deze bewoner niet kan beschikken over parkeergelegenheid op eigen terrein;</text:p>
            <text:p text:style-name="common-al">• deze bewoner een voorkeur heeft opgegeven voor de locatie van dit besluit;</text:p>
            <text:p text:style-name="common-al">• de gemeente, gelet op het bovenstaande, op grond van haar vastgestelde ‘Beleid individuele gehandicaptenparkeerplaatsen’ voornemens is aan het verzoek gehoor te gev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Het is daarom gewenst om in de Pater Rikkenstraat te Haalderen het vijfde parkeervak van links van de parkeerstrook aan de noordzijde van de straat, ter hoogte van de Pater Rikkenstraat 30 in Haalderen, als individuele invalidenparkeerplaats op kenteken in te richten. </text:p>
            <text:p text:style-name="common-al"/>
            <text:p text:style-name="common-al">
            <text:span text:style-name="nadrukvet">Overleg politie</text:span>
          </text:p>
            <text:p text:style-name="common-al">Overeenkomstig artikel 24 van het Besluit administratieve bepalingen inzake het wegverkeer heeft er overleg plaatsgevonden met een door de Korpschef van Politie gemandateerde verkeersspecialist van de eenheid Oost Nederland.</text:p>
            <text:p text:style-name="common-al"/>
            <text:p text:style-name="common-al">
            <text:span text:style-name="nadrukvet">Besluit</text:span>
          </text:p>
            <text:p text:style-name="common-al"/>
            <text:p text:style-name="common-al">Op grond van vorenstaande overwegingen besluiten wij:</text:p>
            <text:p text:style-name="common-al"/>
            <text:p text:style-name="common-al">1. in de Pater Rikkenstraat te Haalderen het vijfde parkeervak van links van de parkeerstrook aan de noordzijde van de straat, ter hoogte van de Pater Rikkenstraat 30 in Haalderen, als individuele invalidenparkeerplaats op kenteken in te richten, door het plaatsen van een bord model E6 van Bijlage 1 van het RVV 1990, voorzien van een onderbord met daarop het kenteken van de aanvrager;</text:p>
            <text:p text:style-name="common-al"/>
            <text:p text:style-name="common-al">Een en ander conform de tekening VB2021-016, welke ter verduidelijking als bijlage aan dit besluit is toegevoegd.</text:p>
            <text:p text:style-name="common-al"/>
            <text:p text:style-name="common-al">Bemmel, 23 juli 2021</text:p>
            <text:p text:style-name="common-al"/>
            <text:p text:style-name="common-al">namens burgemeester en wethouders van Lingewaard,</text:p>
            <text:p text:style-name="common-al"/>
            <text:p text:style-name="common-al"/>
            <text:p text:style-name="last-al">T. Pruijn, teammanager Openbare Ruimte en Vastgoe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50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0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0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rd - Individuele invalidenparkeerplaats op kenteken - Pater Rikkenstraat 30, Haald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S_311836</meta:user-defined>
    <meta:user-defined meta:name="DCTERMS.abstract">Besluit voor het inrichten van een individuele invalidenparkeerplaats op kenteken ter hoogte van de Pater Rikkenstraat 30 in Haalderen.</meta:user-defined>
    <meta:user-defined meta:name="OVERHEIDop.verkeersbordcode">E6</meta:user-defined>
    <dc:language>nl</dc:language>
    <meta:user-defined meta:name="OVERHEIDop.locatietype/OVERHEIDop.gebiedsmarkering">Adres</meta:user-defined>
    <meta:user-defined meta:name="DC.title">Verkeersbesluit individuele invalidenparkeerplaats ter hoogte van de Pater Rikkenstraat 30 in Haalderen</meta:user-defined>
    <meta:user-defined meta:name="DCTERMS.W3CDTF/DCTERMS.available">2021-07-27</meta:user-defined>
    <meta:user-defined meta:name="OVERHEIDop.externeBijlage">tekening bij verkeersbesluit 311836|exb-2021-45356</meta:user-defined>
    <meta:user-defined meta:name="DCTERMS.W3CDTF/OVERHEIDop.jaargang">2021</meta:user-defined>
    <meta:user-defined meta:name="OVERHEIDop.publicationIssue">248507</meta:user-defined>
    <meta:user-defined meta:name="OVERHEIDop.GmbID/DC.identifier">gmb-2021-248507</meta:user-defined>
    <meta:user-defined meta:name="OVERHEIDop.versieInformatie"/>
  </office:meta>
</office:document-meta>
</file>