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eren van een gesloten bodemenergiesysteem, Oosteinde 262 7671AE Vriezenveen, Oosteinde 262 7671 AE in Vriezenveen oosteinde 262 Vriezenvee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61612021</text:p>
            <text:p text:style-name="common-al">Datum afgehandeld:</text:p>
            <text:p text:style-name="common-al">Locatie: Oosteinde 262 7671AE Vriezenveen, Oosteinde 262 7671 AE in Vriezenveen oosteinde 262 Vriezenveen []</text:p>
            <text:p text:style-name="common-al">Projectomschrijving: realiser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850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61612021</meta:user-defined>
    <meta:user-defined meta:name="DCTERMS.abstract">realiseren van een gesloten bodemenergiesysteem</meta:user-defined>
    <dc:language>nl</dc:language>
    <meta:user-defined meta:name="OVERHEIDop.locatietype/OVERHEIDop.gebiedsmarkering">Punt</meta:user-defined>
    <meta:user-defined meta:name="DC.title">Wet milieubeheer melding, realiseren van een gesloten bodemenergiesysteem, Oosteinde 262 7671AE Vriezenveen, Oosteinde 262 7671 AE in Vriezenveen oosteinde 262 Vriezenveen []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8504</meta:user-defined>
    <meta:user-defined meta:name="OVERHEIDop.GmbID/DC.identifier">gmb-2021-248504</meta:user-defined>
    <meta:user-defined meta:name="OVERHEIDop.versieInformatie"/>
  </office:meta>
</office:document-meta>
</file>