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singel 2a Leeuwarden, (11046534) plaatsen van een extra dakvenster/ uitstapraam op het dak , verzenddatum 1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5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ostersingel 2a Leeuwarden, (11046534) plaatsen van een extra dakvenster/ uitstapraam op het dak , verzenddatum 19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01</meta:user-defined>
    <meta:user-defined meta:name="OVERHEIDop.GmbID/DC.identifier">gmb-2021-248501</meta:user-defined>
    <meta:user-defined meta:name="OVERHEIDop.versieInformatie"/>
  </office:meta>
</office:document-meta>
</file>