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voorstelling Karavaan festival 2021 van vrijdag 6 t/m maandag 9 augustus 2021 op  Oude Parklaan 76 in Castricum, verzenddatum 23 juli 2021 (APV210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849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 Oude Parklaan 76 in Castricum, evenementenvergunning voorstelling Karavaan festival 2021 van vrijdag 6 t/m maandag 9 augustus 2021, verzenddatum 23 juli 2021 (APV2100330)</meta:user-defined>
    <dc:language>nl</dc:language>
    <meta:user-defined meta:name="OVERHEIDop.locatietype/OVERHEIDop.gebiedsmarkering">Adres</meta:user-defined>
    <meta:user-defined meta:name="DC.title">Gemeente Castricum, verleende evenementenvergunning voorstelling Karavaan festival 2021 van vrijdag 6 t/m maandag 9 augustus 2021 op  Oude Parklaan 76 in Castricum, verzenddatum 23 juli 2021 (APV2100330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48499</meta:user-defined>
    <meta:user-defined meta:name="OVERHEIDop.GmbID/DC.identifier">gmb-2021-248499</meta:user-defined>
    <meta:user-defined meta:name="OVERHEIDop.versieInformatie"/>
  </office:meta>
</office:document-meta>
</file>