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Vervoornlaan 35,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last-al">Herwijnen: Vervoornlaan 35  per 20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849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49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49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West Betuwe - huisnummerbeschikking - Vervoornlaan 35, Herwijn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497</meta:user-defined>
    <meta:user-defined meta:name="OVERHEIDop.GmbID/DC.identifier">gmb-2021-248497</meta:user-defined>
    <meta:user-defined meta:name="OVERHEIDop.versieInformatie"/>
  </office:meta>
</office:document-meta>
</file>