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41 Leeuwarden, (11047542) plaatsen van een koek &amp; zopie kraam op het terras, verzenddatum 16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49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ieuwestad 141 Leeuwarden, (11047542) plaatsen van een koek &amp; zopie kraam op het terras, verzenddatum 16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94</meta:user-defined>
    <meta:user-defined meta:name="OVERHEIDop.GmbID/DC.identifier">gmb-2021-248494</meta:user-defined>
    <meta:user-defined meta:name="OVERHEIDop.versieInformatie"/>
  </office:meta>
</office:document-meta>
</file>