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97, 7341 SB, Beemte Broekland, het verlengen van de vergunningen d19/021124 en d20/024371, het tijdelijk bewonen van een bijgebouw en het tijdelijk handhaven van twee zeecontain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1 </text:p>
            <text:p text:style-name="common-al">Wabonummer: D21/0279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48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17</meta:user-defined>
    <dc:language>nl</dc:language>
    <meta:user-defined meta:name="OVERHEIDop.locatietype/OVERHEIDop.gebiedsmarkering">Adres</meta:user-defined>
    <meta:user-defined meta:name="DC.title">Verleende omgevingsvergunning Deventerstraat 497, 7341 SB, Beemte Broekland, het verlengen van de vergunningen d19/021124 en d20/024371, het tijdelijk bewonen van een bijgebouw en het tijdelijk handhaven van twee zeecontainers</meta:user-defined>
    <meta:user-defined meta:name="DCTERMS.W3CDTF/DCTERMS.available">2021-07-27</meta:user-defined>
    <meta:user-defined meta:name="DCTERMS.W3CDTF/OVERHEIDop.jaargang">2021</meta:user-defined>
    <meta:user-defined meta:name="OVERHEIDop.publicationIssue">248487</meta:user-defined>
    <meta:user-defined meta:name="OVERHEIDop.GmbID/DC.identifier">gmb-2021-248487</meta:user-defined>
    <meta:user-defined meta:name="OVERHEIDop.versieInformatie"/>
  </office:meta>
</office:document-meta>
</file>