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017, Hoenkoopse Buurtweg 32, 2851 AK Haastrech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realiseren van een nieuwe bedrijfswoning op locatie Hoenkoopse Buurtweg 32, 2851 AK Haastrecht. De aanvraag is geregistreerd onder zaaknummer SXO-2021101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48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017, Hoenkoopse Buurtweg 32, 2851 AK Haastrecht</meta:user-defined>
    <meta:user-defined meta:name="DCTERMS.W3CDTF/DCTERMS.available">2021-07-27</meta:user-defined>
    <meta:user-defined meta:name="DCTERMS.W3CDTF/OVERHEIDop.jaargang">2021</meta:user-defined>
    <meta:user-defined meta:name="OVERHEIDop.publicationIssue">248486</meta:user-defined>
    <meta:user-defined meta:name="OVERHEIDop.GmbID/DC.identifier">gmb-2021-248486</meta:user-defined>
    <meta:user-defined meta:name="OVERHEIDop.versieInformatie"/>
  </office:meta>
</office:document-meta>
</file>