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4 te Oudega: aanvraag vergunning bouwen van een bijgebouw (OV 2021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an-2021 is een aanvraag om een omgevingsvergunning binnengekomen voor deze locatie. Het gaat om het bouwen van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357.633 545590.843</meta:user-defined>
    <meta:user-defined meta:name="DC.title">Ige Galamawei 4 te Oudega: aanvraag vergunning bouwen van een bijgebouw (OV 20210050)</meta:user-defined>
    <meta:user-defined meta:name="OVERHEID.PostcodeHuisnummer/OVERHEIDop.postcodeHuisnummer">8582KT 4</meta:user-defined>
    <meta:user-defined meta:name="OVERHEIDop.straatnaam">Ige Galamawei</meta:user-defined>
    <meta:user-defined meta:name="OVERHEIDop.woonplaats">Oudeg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8</meta:user-defined>
    <meta:user-defined meta:name="OVERHEIDop.GmbID/DC.identifier">gmb-2021-24848</meta:user-defined>
    <meta:user-defined meta:name="OVERHEIDop.versieInformatie"/>
  </office:meta>
</office:document-meta>
</file>