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inxma van Donialeane 12 Stiens, (11046031) erfafscheiding met palen en hedera , verzenddatum 1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4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arinxma van Donialeane 12 Stiens, (11046031) erfafscheiding met palen en hedera , verzenddatum 12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475</meta:user-defined>
    <meta:user-defined meta:name="OVERHEIDop.GmbID/DC.identifier">gmb-2021-248475</meta:user-defined>
    <meta:user-defined meta:name="OVERHEIDop.versieInformatie"/>
  </office:meta>
</office:document-meta>
</file>