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venementenvergunning, Sirene (NJO Muziekzomer), park Presikh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vergunning verleend:</text:p>
            <text:p text:style-name="common-al">Evenementvergunning</text:p>
            <text:p text:style-name="common-al">Voor: Sirene (NJO Muziekzomer)</text:p>
            <text:p text:style-name="common-al">Datum: 31 juli 2021</text:p>
            <text:p text:style-name="common-al">Locatie: park Presikhaaf </text:p>
            <text:p text:style-name="common-al">Dossiernummer: 580319</text:p>
            <text:p text:style-name="common-al"/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847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7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7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rnhem - besluit evenementenvergunning, Sirene (NJO Muziekzomer), park Presikhaaf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470</meta:user-defined>
    <meta:user-defined meta:name="OVERHEIDop.GmbID/DC.identifier">gmb-2021-248470</meta:user-defined>
    <meta:user-defined meta:name="OVERHEIDop.versieInformatie"/>
  </office:meta>
</office:document-meta>
</file>