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bewonen van een recreatiewoning aan de Löhnislaan 2 in de 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9-07-2021 een aanvraag voor een omgevingsvergunning ontvangen. De vergunning is aangevraagd voor het tijdelijk bewonen van een recreatiewoning aan de Löhnislaan 2 in de Pol.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846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tijdelijk bewonen van een recreatiewoning aan de Löhnislaan 2 in de Po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69</meta:user-defined>
    <meta:user-defined meta:name="OVERHEIDop.GmbID/DC.identifier">gmb-2021-248469</meta:user-defined>
    <meta:user-defined meta:name="OVERHEIDop.versieInformatie"/>
  </office:meta>
</office:document-meta>
</file>