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velaarsedijk 5 in Well (L)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Kevelaarsedijk 5’ bij besluit van 13 juli 2021 met IDN ‘NL.IMRO.0893.BP20009KE5BUI-VA01’ is vastgesteld. </text:p>
            <text:p text:style-name="common-al"/>
            <text:p text:style-name="common-al">Het bestemmingsplan betreft de locatie Kevelaarsedijk 5 in Well. Aanleiding is het verzoek tot aanpassing van de bestemmingsvlakken. Deze kwamen niet overeen met de feitelijke situatie. In dit bestemmingsplan wordt dat gerepareerd.</text:p>
            <text:p text:style-name="common-al"/>
            <text:p text:style-name="tussenkopcur">Inzage</text:p>
            <text:p text:style-name="common-al">Het bestemmingsplan ‘Kevelaarsedijk 5” en het besluit liggen van 29 juli tot en met 8 september 2021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4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0009KE5BUI-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velaarsedijk 5 in Well (L) vastgesteld</meta:user-defined>
    <meta:user-defined meta:name="DCTERMS.W3CDTF/DCTERMS.available">2021-07-28</meta:user-defined>
    <meta:user-defined meta:name="DCTERMS.W3CDTF/OVERHEIDop.jaargang">2021</meta:user-defined>
    <meta:user-defined meta:name="OVERHEIDop.publicationIssue">248467</meta:user-defined>
    <meta:user-defined meta:name="OVERHEIDop.GmbID/DC.identifier">gmb-2021-248467</meta:user-defined>
    <meta:user-defined meta:name="OVERHEIDop.versieInformatie"/>
  </office:meta>
</office:document-meta>
</file>