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noekbaars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om de beslistermijn voor de aanvraag met zaaknummer WABO-2021-226 voor een omgevingsvergunning op locatie Snoekbaars 1 te Leusden te verlengen voor een periode van maximaal 6 weken. De aanvraag betreftSnoekbaars 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846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noekbaars 1 te Leus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63</meta:user-defined>
    <meta:user-defined meta:name="OVERHEIDop.GmbID/DC.identifier">gmb-2021-248463</meta:user-defined>
    <meta:user-defined meta:name="OVERHEIDop.versieInformatie"/>
  </office:meta>
</office:document-meta>
</file>