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21 te Scharsterbrug: aanvraag vergunning vervangen van de bestaande aanbouw (OV 2021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jan-2021 is een aanvraag om een omgevingsvergunning binnengekomen voor deze locatie. Het gaat om het vervangen van de bestaande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4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43 551141</meta:user-defined>
    <meta:user-defined meta:name="DC.title">Hollandiastraat 21 te Scharsterbrug: aanvraag vergunning vervangen van de bestaande aanbouw (OV 20210053)</meta:user-defined>
    <meta:user-defined meta:name="OVERHEID.PostcodeHuisnummer/OVERHEIDop.postcodeHuisnummer">8517HC 21</meta:user-defined>
    <meta:user-defined meta:name="OVERHEIDop.straatnaam">Hollandiastraat</meta:user-defined>
    <meta:user-defined meta:name="OVERHEIDop.woonplaats">Scharsterbru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46</meta:user-defined>
    <meta:user-defined meta:name="OVERHEIDop.GmbID/DC.identifier">gmb-2021-24846</meta:user-defined>
    <meta:user-defined meta:name="OVERHEIDop.versieInformatie"/>
  </office:meta>
</office:document-meta>
</file>